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625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937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625in"/>
    </style:style>
    <style:style style:name="Table18.F" style:family="table-column">
      <style:table-column-properties style:column-width="1in"/>
    </style:style>
    <style:style style:name="Table18.H" style:family="table-column">
      <style:table-column-properties style:column-width="1.125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3917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3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8125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2.0625in" fo:keep-together="auto"/>
    </style:style>
    <style:style style:name="Table18.8" style:family="table-row">
      <style:table-row-properties style:row-height="1.8125in" fo:keep-together="auto"/>
    </style:style>
    <style:style style:name="Table18.9" style:family="table-row">
      <style:table-row-properties style:row-height="1.0625in" fo:keep-together="auto"/>
    </style:style>
    <style:style style:name="Table18.11" style:family="table-row">
      <style:table-row-properties style:row-height="1in" fo:keep-together="auto"/>
    </style:style>
    <style:style style:name="Table18.12" style:family="table-row">
      <style:table-row-properties style:row-height="1.25in" fo:keep-together="auto"/>
    </style:style>
    <style:style style:name="Table18.13" style:family="table-row">
      <style:table-row-properties style:row-height="1.1875in" fo:keep-together="auto"/>
    </style:style>
    <style:style style:name="Table18.19" style:family="table-row">
      <style:table-row-properties style:row-height="0.75in" fo:keep-together="auto"/>
    </style:style>
    <style:style style:name="Table18.22" style:family="table-row">
      <style:table-row-properties style:min-row-height="0.3153in" fo:keep-together="auto"/>
    </style:style>
    <style:style style:name="Table18.23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91cb9c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91cb9c" officeooo:paragraph-rsid="0091cb9c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text-properties style:font-name="Liberation Serif" officeooo:paragraph-rsid="0004de23"/>
    </style:style>
    <style:style style:name="P21" style:family="paragraph" style:parent-style-name="Standard">
      <style:text-properties style:font-name="Liberation Serif" officeooo:paragraph-rsid="0004de23" style:font-name-asian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weight="bold" officeooo:paragraph-rsid="00799c41" style:font-name-asian="Times New Roman" style:font-weight-asian="bold" style:font-name-complex="arial"/>
    </style:style>
    <style:style style:name="P23" style:family="paragraph" style:parent-style-name="Standard">
      <style:text-properties style:font-name="Liberation Serif" fo:language="sr" fo:country="CS" officeooo:paragraph-rsid="0004de23" style:font-name-complex="arial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2d310" officeooo:paragraph-rsid="0092d310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39958" officeooo:paragraph-rsid="00939958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4b21e" officeooo:paragraph-rsid="0094b21e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518c5" officeooo:paragraph-rsid="009518c5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56936" officeooo:paragraph-rsid="00956936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69c95" officeooo:paragraph-rsid="00969c95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79524" officeooo:paragraph-rsid="00979524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7ba83" officeooo:paragraph-rsid="0097ba83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932b0" officeooo:paragraph-rsid="009932b0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adabf" officeooo:paragraph-rsid="009adabf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b7fcd" officeooo:paragraph-rsid="009b7fc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cbbe9" officeooo:paragraph-rsid="009cbbe9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b0de" officeooo:paragraph-rsid="009eb0de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ff445" officeooo:paragraph-rsid="009ff445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1d019" officeooo:paragraph-rsid="00a1d019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353fb" officeooo:paragraph-rsid="00a353fb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448e1" officeooo:paragraph-rsid="00a448e1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92d310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4febf" officeooo:paragraph-rsid="0094b21e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518c5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69c95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adabf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b7fcd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cbbe9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1d019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353fb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d7da8" officeooo:paragraph-rsid="00956936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d7da8" officeooo:paragraph-rsid="00969c95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f5172" officeooo:paragraph-rsid="0097ba83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f5172" officeooo:paragraph-rsid="009932b0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eb0de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ff445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a448e1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7" style:family="paragraph" style:parent-style-name="Standard">
      <style:paragraph-properties fo:text-align="justify" style:justify-single-word="false"/>
      <style:text-properties fo:font-size="12pt" fo:font-style="normal" officeooo:paragraph-rsid="0092d310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text-align="justify" style:justify-single-word="false"/>
      <style:text-properties fo:font-size="12pt" fo:font-style="normal" officeooo:paragraph-rsid="00939958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style="normal" officeooo:paragraph-rsid="0094b21e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text-align="justify" style:justify-single-word="false"/>
      <style:text-properties fo:font-size="12pt" fo:font-style="normal" officeooo:paragraph-rsid="009518c5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text-align="justify" style:justify-single-word="false"/>
      <style:text-properties fo:font-size="12pt" fo:font-style="normal" officeooo:paragraph-rsid="00956936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text-align="justify" style:justify-single-word="false"/>
      <style:text-properties fo:font-size="12pt" fo:font-style="normal" officeooo:paragraph-rsid="00969c95" style:font-size-asian="12pt" style:font-style-asian="normal" style:font-size-complex="12pt" style:font-style-complex="normal"/>
    </style:style>
    <style:style style:name="P63" style:family="paragraph" style:parent-style-name="Standard">
      <style:paragraph-properties fo:text-align="justify" style:justify-single-word="false"/>
      <style:text-properties fo:font-size="12pt" fo:font-style="normal" officeooo:paragraph-rsid="00979524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text-align="justify" style:justify-single-word="false"/>
      <style:text-properties fo:font-size="12pt" fo:font-style="normal" officeooo:paragraph-rsid="0097ba83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text-align="justify" style:justify-single-word="false"/>
      <style:text-properties fo:font-size="12pt" fo:font-style="normal" officeooo:paragraph-rsid="009932b0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2pt" fo:font-style="normal" officeooo:paragraph-rsid="009adabf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text-align="justify" style:justify-single-word="false"/>
      <style:text-properties fo:font-size="12pt" fo:font-style="normal" officeooo:paragraph-rsid="009b7fcd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text-align="justify" style:justify-single-word="false"/>
      <style:text-properties fo:font-size="12pt" fo:font-style="normal" officeooo:paragraph-rsid="009cbbe9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text-align="justify" style:justify-single-word="false"/>
      <style:text-properties fo:font-size="12pt" fo:font-style="normal" officeooo:paragraph-rsid="00a1d019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text-align="justify" style:justify-single-word="false"/>
      <style:text-properties fo:font-size="12pt" fo:font-style="normal" officeooo:paragraph-rsid="00a353fb" style:font-size-asian="12pt" style:font-style-asian="normal" style:font-size-complex="12pt" style:font-style-complex="normal"/>
    </style:style>
    <style:style style:name="P71" style:family="paragraph" style:parent-style-name="Standard">
      <style:paragraph-properties fo:text-align="justify" style:justify-single-word="false"/>
      <style:text-properties fo:font-size="12pt" fo:font-style="normal" officeooo:paragraph-rsid="00a448e1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73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4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7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7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4febf" officeooo:paragraph-rsid="00939958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79524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81" style:family="paragraph" style:parent-style-name="Standard">
      <style:paragraph-properties fo:text-align="start" style:justify-single-word="false"/>
      <style:text-properties fo:font-size="12pt" fo:font-style="normal" officeooo:paragraph-rsid="009b7fcd" style:font-size-asian="12pt" style:font-style-asian="normal" style:font-size-complex="12pt" style:font-style-complex="normal"/>
    </style:style>
    <style:style style:name="P82" style:family="paragraph" style:parent-style-name="Standard">
      <loext:graphic-properties draw:fill="none"/>
      <style:paragraph-properties fo:margin-left="0in" fo:margin-right="0in" style:line-height-at-least="0in" fo:text-align="start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9b7fcd" style:font-name-asian="Liberation Serif2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799c41" style:font-size-asian="12pt" style:font-size-complex="12pt"/>
    </style:style>
    <style:style style:name="T3" style:family="text">
      <style:text-properties style:font-name="Liberation Serif" fo:font-size="12pt" officeooo:rsid="00910d2c" style:font-size-asian="12pt" style:font-size-complex="12pt"/>
    </style:style>
    <style:style style:name="T4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text-outline="false" style:text-line-through-style="none" style:text-line-through-type="none" fo:language="sr" fo:country="CS" fo:text-shadow="none" style:text-underline-style="none" fo:font-weight="bold" style:font-name-asian="Liberation Serif2" style:font-weight-asian="bold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language="sr" fo:country="CS" fo:text-shadow="none" style:text-underline-style="none" fo:font-weight="normal" style:font-name-asian="Liberation Serif2" style:font-weight-asian="normal" style:font-weight-complex="normal" style:text-emphasize="none"/>
    </style:style>
    <style:style style:name="T7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fo:language="sr" fo:country="CS" style:font-name-asian="arial" style:font-name-complex="arial"/>
    </style:style>
    <style:style style:name="T12" style:family="text">
      <style:text-properties fo:language="sr" fo:country="CS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-asian="Times New Roman" style:font-name-complex="arial"/>
    </style:style>
    <style:style style:name="T16" style:family="text">
      <style:text-properties style:rfc-language-tag="sr-Latn-CS" fo:language="sr" fo:script="Latn" fo:country="CS" style:font-name-asian="arial" style:font-name-complex="arial"/>
    </style:style>
    <style:style style:name="T17" style:family="text">
      <style:text-properties style:rfc-language-tag="sr-Latn-CS" fo:language="sr" fo:script="Latn" fo:country="CS" style:font-name-complex="arial"/>
    </style:style>
    <style:style style:name="T18" style:family="text">
      <style:text-properties fo:language="none" fo:country="none" style:font-name-complex="arial"/>
    </style:style>
    <style:style style:name="T19" style:family="text">
      <style:text-properties fo:language="none" fo:country="none" style:font-name-asian="arial" style:font-name-complex="arial"/>
    </style:style>
    <style:style style:name="T20" style:family="text">
      <style:text-properties officeooo:rsid="00306321"/>
    </style:style>
    <style:style style:name="T21" style:family="text">
      <style:text-properties fo:font-size="12pt" officeooo:rsid="001ebf71" style:font-size-asian="12pt" style:font-size-complex="12pt"/>
    </style:style>
    <style:style style:name="T22" style:family="text">
      <style:text-properties fo:font-size="12pt" officeooo:rsid="00745e34" style:font-size-asian="12pt" style:font-size-complex="12pt"/>
    </style:style>
    <style:style style:name="T23" style:family="text">
      <style:text-properties fo:font-size="12pt" officeooo:rsid="008fcaf8" style:font-size-asian="12pt" style:font-size-complex="12pt"/>
    </style:style>
    <style:style style:name="T24" style:family="text">
      <style:text-properties officeooo:rsid="004da9e7"/>
    </style:style>
    <style:style style:name="T25" style:family="text">
      <style:text-properties fo:font-weight="bold" style:font-name-asian="Liberation Serif2" style:font-weight-asian="bold" style:font-weight-complex="bold"/>
    </style:style>
    <style:style style:name="T26" style:family="text">
      <style:text-properties officeooo:rsid="0091cb9c"/>
    </style:style>
    <style:style style:name="T27" style:family="text">
      <style:text-properties style:font-name-asian="Liberation Serif2"/>
    </style:style>
    <style:style style:name="T28" style:family="text">
      <style:text-properties officeooo:rsid="00a5dd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18"/></text:p>
      <text:p text:style-name="P22"><text:s text:c="2"/>ОБРАЗАЦ СТРУКТУРЕ ПОНУЂЕНЕ ЦЕНЕ <text:span text:style-name="T21"><text:s text:c="30"/>Д-</text:span><text:span text:style-name="T22">1</text:span><text:span text:style-name="T23">22</text:span><text:span text:style-name="T21">/202</text:span><text:span text:style-name="T22">3</text:span><text:span text:style-name="T21">-О</text:span></text:p>
      <text:p text:style-name="P2"/>
      <text:p text:style-name="P3"><text:s text:c="3"/><text:span text:style-name="T24">Хемијска средства за чишћење и одржавање хигијене</text:span></text:p>
      <text:p text:style-name="P4"/>
      <text:p text:style-name="P77">Понуђач:______________________________</text:p>
      <text:p text:style-name="P77">Број понуде:___________________________</text:p>
      <text:p text:style-name="P77">Датум:________________________________</text:p>
      <text:p text:style-name="P72"/>
      <text:p text:style-name="P7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 table:number-columns-repeated="2"/>
        <table:table-column table:style-name="Table18.F" table:number-columns-repeated="2"/>
        <table:table-column table:style-name="Table18.H" table:number-columns-repeated="2"/>
        <table:table-row table:style-name="Table18.1">
          <table:table-cell table:style-name="Table18.A1" office:value-type="string">
            <text:p text:style-name="P78"><text:span text:style-name="T7">Ред</text:span><text:span text:style-name="T8">.</text:span></text:p>
            <text:p text:style-name="P78"><text:span text:style-name="T7">Бр</text:span><text:span text:style-name="T8">.</text:span></text:p>
          </table:table-cell>
          <table:table-cell table:style-name="Table18.A1" office:value-type="string">
            <text:p text:style-name="P73"/>
            <text:p text:style-name="P74">Назив робе</text:p>
          </table:table-cell>
          <table:table-cell table:style-name="Table18.A1" office:value-type="string">
            <text:p text:style-name="P75">Назив</text:p>
            <text:p text:style-name="P75">произвођ.</text:p>
            <text:p text:style-name="P75">и земља</text:p>
            <text:p text:style-name="P75">порекла</text:p>
          </table:table-cell>
          <table:table-cell table:style-name="Table18.A1" office:value-type="string">
            <text:p text:style-name="P73"/>
            <text:p text:style-name="P75">Јед.</text:p>
            <text:p text:style-name="P75">мере</text:p>
          </table:table-cell>
          <table:table-cell table:style-name="Table18.A1" office:value-type="string">
            <text:p text:style-name="P73"/>
            <text:p text:style-name="P75">Кол.</text:p>
          </table:table-cell>
          <table:table-cell table:style-name="Table18.A1" office:value-type="string">
            <text:p text:style-name="P75">Јед.цена</text:p>
            <text:p text:style-name="P75">без ПДВ-а</text:p>
          </table:table-cell>
          <table:table-cell table:style-name="Table18.A1" office:value-type="string">
            <text:p text:style-name="P76">Јед.цена са </text:p>
            <text:p text:style-name="P76">ПДВ-ом</text:p>
          </table:table-cell>
          <table:table-cell table:style-name="Table18.A1" office:value-type="string">
            <text:p text:style-name="P73"/>
            <text:p text:style-name="P75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8">1</text:p>
          </table:table-cell>
          <table:table-cell table:style-name="Table18.A1" office:value-type="string">
            <text:p text:style-name="P18">2</text:p>
          </table:table-cell>
          <table:table-cell table:style-name="Table18.A1" office:value-type="string">
            <text:p text:style-name="P19">3</text:p>
          </table:table-cell>
          <table:table-cell table:style-name="Table18.A1" office:value-type="string">
            <text:p text:style-name="P19">4</text:p>
          </table:table-cell>
          <table:table-cell table:style-name="Table18.A1" office:value-type="string">
            <text:p text:style-name="P19">5</text:p>
          </table:table-cell>
          <table:table-cell table:style-name="Table18.A1" office:value-type="string">
            <text:p text:style-name="P19">6</text:p>
          </table:table-cell>
          <table:table-cell table:style-name="Table18.A1" office:value-type="string">
            <text:p text:style-name="P19">7</text:p>
          </table:table-cell>
          <table:table-cell table:style-name="Table18.A1" office:value-type="string">
            <text:p text:style-name="P19">8</text:p>
          </table:table-cell>
          <table:table-cell table:style-name="Table18.I1" office:value-type="string">
            <text:p text:style-name="P20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B3" office:value-type="string">
            <text:p text:style-name="P57"><text:span text:style-name="T5">Санитар: </text:span><text:span text:style-name="T6">паковање од 1 литра</text:span><text:span text:style-name="T5">,</text:span><text:span text:style-name="T6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 .</text:span></text:p>
            <text:p text:style-name="P41">Хлороводонична киселина 8-9%, анјонских суфактанти мање од 5% и мирис (d-limonen, citral). 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4">ком</text:p>
          </table:table-cell>
          <table:table-cell table:style-name="Table18.A1" office:value-type="string">
            <text:p text:style-name="P24">260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B4" office:value-type="string">
            <text:p text:style-name="P58"><text:span text:style-name="T5">Санитар</text:span><text:span text:style-name="T6">: паковање од 700 мл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      <text:p text:style-name="P79">&lt; 5% нејонских суфактанти и мирис <text:s/>(limonene, <text:s/>linalool). Хенкел/Мер 700 мл или производ одговарајућег квалитета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25">ком</text:p>
          </table:table-cell>
          <table:table-cell table:style-name="Table18.A4" office:value-type="string">
            <text:p text:style-name="P25">17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B4" office:value-type="string">
            <text:p text:style-name="P59"><text:span text:style-name="T5">Сона киселина</text:span><text:span text:style-name="T6">: хемијско средставо за чићшење и одржавање тешко запрљаних површина. Спада у опасне материје.</text:span></text:p>
            <text:p text:style-name="P42">Садржи хлороводоничну киселину 16-18%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6">ком</text:p>
          </table:table-cell>
          <table:table-cell table:style-name="Table18.A4" office:value-type="string">
            <text:p text:style-name="P26">240<text:span text:style-name="T28">8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4.</text:p>
          </table:table-cell>
          <table:table-cell table:style-name="Table18.B4" office:value-type="string">
            <text:p text:style-name="P60"><text:span text:style-name="T5">Паста за руке</text:span><text:span text:style-name="T6">: средство у чврстом стању за отклањање масних наслага.</text:span></text:p>
            <text:p text:style-name="P43">Вода, анјонска ПАМ 5-15% , најонска ПАМ&lt;5%, мирис, боја, глицерин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7">ком</text:p>
          </table:table-cell>
          <table:table-cell table:style-name="Table18.A4" office:value-type="string">
            <text:p text:style-name="P27">1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7">
          <table:table-cell table:style-name="Table18.A4" office:value-type="string">
            <text:p text:style-name="P11">5.</text:p>
          </table:table-cell>
          <table:table-cell table:style-name="Table18.B4" office:value-type="string">
            <text:p text:style-name="P61"><text:span text:style-name="T5">Средство за подове</text:span><text:span text:style-name="T6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50">&lt;5% анјонски суфктанти, нејонски суфактанти &lt;5%, мирис, конзерванс и боја, укупних површинских активних материја минимум 3%, ph вредност(1% воденог раствора) максимум 12,5 без алдехида. Бензенсулфонска киселина, секундарни алкил деривати, алкохол, натријумова со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828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B4" office:value-type="string">
            <text:p text:style-name="P62"><text:span text:style-name="T5">Средство за подове</text:span><text:span text:style-name="T6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      <text:p text:style-name="P51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9">ком</text:p>
          </table:table-cell>
          <table:table-cell table:style-name="Table18.A4" office:value-type="string">
            <text:p text:style-name="P29">1828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9">
          <table:table-cell table:style-name="Table18.A4" office:value-type="string">
            <text:p text:style-name="P11">7.</text:p>
          </table:table-cell>
          <table:table-cell table:style-name="Table18.B4" office:value-type="string">
            <text:p text:style-name="P62"><text:span text:style-name="T5">Течност за стакло</text:span><text:span text:style-name="T6">: хемијско средство за чишћење и одржавање стаклених површина, са распршивачем – пумпицом. </text:span></text:p>
            <text:p text:style-name="P44">&lt;5% анјонски суфактанти, мирис, акохол. Хенкел/ Мер или производ одговарајућег 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9">ком</text:p>
          </table:table-cell>
          <table:table-cell table:style-name="Table18.A4" office:value-type="string">
            <text:p text:style-name="P29">2028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8.</text:p>
          </table:table-cell>
          <table:table-cell table:style-name="Table18.B4" office:value-type="string">
            <text:p text:style-name="P63"><text:span text:style-name="T5">Течни вим</text:span><text:span text:style-name="T6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      <text:p text:style-name="P80">Анјонски и нејонски суфактанти &lt;5%, вода, конзерванси(benziosohtiazolinone, methylisothiazolinone, laurylamine dipropylenediamine), мирис (d-limonen). Аксел или производ одговарајућег квалитета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0">ком</text:p>
          </table:table-cell>
          <table:table-cell table:style-name="Table18.A4" office:value-type="string">
            <text:p text:style-name="P30">2128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B4" office:value-type="string">
            <text:p text:style-name="P64"><text:span text:style-name="T5">Средство за дезинфекцију</text:span><text:span text:style-name="T6">: течни дезинфекциони детргентски раствор, 100 мл раствора садржи 1мл бензалконијум хлорида (Кватемарна амонијумова једињења, бензил, алкидиметили, хлориди)</text:span></text:p>
            <text:p text:style-name="P52">Катјонски тензиди &lt;5%, вода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1">ком</text:p>
          </table:table-cell>
          <table:table-cell table:style-name="Table18.A4" office:value-type="string">
            <text:p text:style-name="P31">2708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B4" office:value-type="string">
            <text:p text:style-name="P65"><text:span text:style-name="T5">Средство за ламинат</text:span><text:span text:style-name="T6">: концентровано хемијско средство за прање, чишћење и одржавање подних површина на бази дрвета, ламината, парекета.</text:span></text:p>
            <text:p text:style-name="P53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2">ком</text:p>
          </table:table-cell>
          <table:table-cell table:style-name="Table18.A4" office:value-type="string">
            <text:p text:style-name="P32">19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3">
          <table:table-cell table:style-name="Table18.A4" office:value-type="string">
            <text:p text:style-name="P11">11.</text:p>
          </table:table-cell>
          <table:table-cell table:style-name="Table18.B4" office:value-type="string">
            <text:p text:style-name="P66"><text:span text:style-name="T5">Детерџент за веш</text:span><text:span text:style-name="T6">: средство за прање завеса у паковању од 3 кг</text:span></text:p>
            <text:p text:style-name="P45">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3">ком</text:p>
          </table:table-cell>
          <table:table-cell table:style-name="Table18.A4" office:value-type="string">
            <text:p text:style-name="P33">114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12.</text:p>
          </table:table-cell>
          <table:table-cell table:style-name="Table18.B4" office:value-type="string">
            <text:p text:style-name="P81"><text:span text:style-name="T5">Омекшивач за веш</text:span><text:span text:style-name="T6">: средство се користи након прања завеса.</text:span></text:p>
            <text:p text:style-name="P82">Концентрован 5-15%, катјонски површински активни агенси <text:s/>&lt;5 % <text:s/>мириса.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34">ком</text:p>
          </table:table-cell>
          <table:table-cell table:style-name="Table18.A4" office:value-type="string">
            <text:p text:style-name="P34">3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2">13.</text:p>
          </table:table-cell>
          <table:table-cell table:style-name="Table18.B4" office:value-type="string">
            <text:p text:style-name="P67"><text:span text:style-name="T5">Средство против каменца</text:span><text:span text:style-name="T6">: хемијско средство за чишћење и одржавање санитарних површина услед појаве каменца.</text:span></text:p>
            <text:p text:style-name="P46">Нејонске &lt; ПAM 5%, неорганске киселине 5-15%, инхибитор корозије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4">ком</text:p>
          </table:table-cell>
          <table:table-cell table:style-name="Table18.A4" office:value-type="string">
            <text:p text:style-name="P34">121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9">
          <table:table-cell table:style-name="Table18.A4" office:value-type="string">
            <text:p text:style-name="P13">1<text:span text:style-name="T20">4</text:span>.</text:p>
          </table:table-cell>
          <table:table-cell table:style-name="Table18.B4" office:value-type="string">
            <text:p text:style-name="P68"><text:span text:style-name="T5">Средство <text:s/>против <text:s/>масноће</text:span><text:span text:style-name="T6">: хемијско средство за чишћење и одржавање површина запрљаних масноћом.</text:span></text:p>
            <text:p text:style-name="P47">Вода, нејонске &lt; <text:s/>ПAM 5%, бутин гликол минимум 5 %, натрихидроксид минимум 5 %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5">ком</text:p>
          </table:table-cell>
          <table:table-cell table:style-name="Table18.A4" office:value-type="string">
            <text:p text:style-name="P35">12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4">15.</text:p>
          </table:table-cell>
          <table:table-cell table:style-name="Table18.B4" office:value-type="string">
            <text:p text:style-name="P54"><text:span text:style-name="T25">Чврсти сапун</text:span><text:span text:style-name="T27">: сапун у чврстом стању, глатке површине, минимум 60% масних киселина, ph неутралан, sodium palamate, aqua, glicerin, parfem, sodium chloride, titanium dioxide, sodium stearic, stearic acid.</text:span>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6">ком</text:p>
          </table:table-cell>
          <table:table-cell table:style-name="Table18.A4" office:value-type="string">
            <text:p text:style-name="P36">23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3">
          <table:table-cell table:style-name="Table18.A4" office:value-type="string">
            <text:p text:style-name="P14">16.</text:p>
          </table:table-cell>
          <table:table-cell table:style-name="Table18.B4" office:value-type="string">
            <text:p text:style-name="P55"><text:span text:style-name="T25">Течни сапун</text:span><text:span text:style-name="T27">: са дозером, 0,5 л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7">ком</text:p>
          </table:table-cell>
          <table:table-cell table:style-name="Table18.A4" office:value-type="string">
            <text:p text:style-name="P37">13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9">
          <table:table-cell table:style-name="Table18.A4" office:value-type="string">
            <text:p text:style-name="P14">17.</text:p>
          </table:table-cell>
          <table:table-cell table:style-name="Table18.B4" office:value-type="string">
            <text:p text:style-name="P69"><text:span text:style-name="T5">Течност за судове </text:span><text:span text:style-name="T6">: концентровано течно хемијско средство за ручно прање посуђа.</text:span></text:p>
            <text:p text:style-name="P48">Вода, анјонска ПАМ 5%-15%, нејонске ПАМ &lt;5%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8">ком</text:p>
          </table:table-cell>
          <table:table-cell table:style-name="Table18.A4" office:value-type="string">
            <text:p text:style-name="P38">7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9">
          <table:table-cell table:style-name="Table18.A4" office:value-type="string">
            <text:p text:style-name="P14">18.</text:p>
          </table:table-cell>
          <table:table-cell table:style-name="Table18.B4" office:value-type="string">
            <text:p text:style-name="P70"><text:span text:style-name="T5">Жавелова вода</text:span><text:span text:style-name="T6">: средство за дезинфекцију у балонима од 5 литара.</text:span></text:p>
            <text:p text:style-name="P49">Натријум хипохлорит, активног хлора од 12 – 15%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39">ком</text:p>
          </table:table-cell>
          <table:table-cell table:style-name="Table18.A4" office:value-type="string">
            <text:p text:style-name="P39">3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9">
          <table:table-cell table:style-name="Table18.A4" office:value-type="string">
            <text:p text:style-name="P12">1<text:span text:style-name="T26">9</text:span>.</text:p>
          </table:table-cell>
          <table:table-cell table:style-name="Table18.B4" office:value-type="string">
            <text:p text:style-name="P71"><text:span text:style-name="T5">Медицински алкохол</text:span><text:span text:style-name="T6">: средство се користи у спортском центру за одржавање спортских дворана.</text:span></text:p>
            <text:p text:style-name="P56">Алкохол минимум 96 %.</text:p>
          </table:table-cell>
          <table:table-cell table:style-name="Table18.A4" office:value-type="string">
            <text:p text:style-name="P15"/>
          </table:table-cell>
          <table:table-cell table:style-name="Table18.A4" office:value-type="string">
            <text:p text:style-name="P40">ком</text:p>
          </table:table-cell>
          <table:table-cell table:style-name="Table18.A4" office:value-type="string">
            <text:p text:style-name="P40">7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2">
          <table:table-cell table:style-name="Table18.A1" table:number-columns-spanned="8" office:value-type="string">
            <text:p text:style-name="P16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3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2">
          <table:table-cell table:style-name="Table18.A1" table:number-columns-spanned="8" office:value-type="string">
            <text:p text:style-name="P17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0"><text:span text:style-name="T11"><text:s text:c="62"/></text:span><text:span text:style-name="T13"><text:tab/></text:span><text:span text:style-name="T12"> <text:s text:c="27"/></text:span><text:span text:style-name="T13"><text:s/><text:tab/><text:tab/><text:tab/><text:tab/><text:tab/><text:tab/><text:tab/><text:tab/></text:span></text:p>
      <text:p text:style-name="P8"><text:tab/><text:tab/> <text:s text:c="51"/></text:p>
      <text:p text:style-name="P20"><text:span text:style-name="T14"><text:s text:c="97"/></text:span><text:span text:style-name="T12">Укупна вредност понуде без ПДВ-а:________________Дин <text:s text:c="164"/></text:span><text:span text:style-name="T13"><text:s/></text:span><text:span text:style-name="T15"><text:s text:c="140"/></text:span></text:p>
      <text:p text:style-name="P20"><text:span text:style-name="T14"><text:s text:c="150"/></text:span><text:span text:style-name="T12">ПДВ:________________Дин</text:span></text:p>
      <text:p text:style-name="P20"><text:span text:style-name="T11"><text:s text:c="97"/></text:span><text:span text:style-name="T12">Укупна вредност понуде са ПДВ-ом:________________Дин</text:span></text:p>
      <text:p text:style-name="P23"/>
      <text:p text:style-name="P23"/>
      <text:p text:style-name="P23"/>
      <text:p text:style-name="P23"/>
      <text:p text:style-name="P23"/>
      <text:p text:style-name="P21"><text:s/></text:p>
      <text:p text:style-name="P20"><text:span text:style-name="T16"><text:s text:c="10"/></text:span><text:span text:style-name="T17">Датум</text:span><text:span text:style-name="T12">: </text:span><text:span text:style-name="T17">___________ <text:s text:c="64"/></text:span><text:span text:style-name="T13"><text:s text:c="32"/></text:span><text:span text:style-name="T17"><text:s/></text:span><text:span text:style-name="T13">Понуђач или овлашћени</text:span></text:p>
      <text:p text:style-name="P20"><text:span text:style-name="T14"><text:s text:c="91"/></text:span><text:span text:style-name="T13">М.П. <text:s text:c="40"/></text:span><text:span text:style-name="T18"><text:s text:c="4"/></text:span><text:span text:style-name="T13"><text:s/>представник понуђача </text:span><text:span text:style-name="T12"><text:s text:c="101"/></text:span><text:span text:style-name="T13"><text:s text:c="229"/></text:span></text:p>
      <text:p text:style-name="P20"><text:span text:style-name="T19"><text:s text:c="9"/></text:span><text:span text:style-name="T14"><text:s/></text:span><text:span text:style-name="T12">Место:</text:span><text:span text:style-name="T17"> _______________ <text:s text:c="53"/></text:span><text:span text:style-name="T13"><text:s text:c="38"/></text:span><text:span text:style-name="T17"><text:s/></text:span><text:span text:style-name="T12"><text:s/>__</text:span><text:span text:style-name="T17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799c41" style:font-size-asian="12pt" style:font-size-complex="12pt"/>
    </style:style>
    <style:style style:name="MT3" style:family="text">
      <style:text-properties style:font-name="Liberation Serif" fo:font-size="12pt" officeooo:rsid="00910d2c" style:font-size-asian="12pt" style:font-size-complex="12pt"/>
    </style:style>
    <style:style style:name="MT4" style:family="text">
      <style:text-properties style:font-name="Liberation Serif" fo:font-size="12pt" fo:font-weight="normal" officeooo:rsid="007105a5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1</text:span><text:span text:style-name="MT3">22</text:span><text:span text:style-name="MT1">/202</text:span><text:span text:style-name="MT2">3</text:span><text:span text:style-name="MT1">-О <text:s text:c="16"/></text:span><text:span text:style-name="MT4">Хемијска средства за чишћење и одржавање хигијене</text:span><text:span text:style-name="MT1"> <text:s text:c="51"/>Страна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06-27T13:35:59.610435862</dc:date>
    <meta:editing-duration>PT3H53M41S</meta:editing-duration>
    <meta:editing-cycles>148</meta:editing-cycles>
    <meta:generator>LibreOffice/6.0.7.3$Linux_X86_64 LibreOffice_project/00m0$Build-3</meta:generator>
    <meta:document-statistic meta:table-count="1" meta:image-count="0" meta:object-count="0" meta:page-count="5" meta:paragraph-count="138" meta:word-count="716" meta:character-count="6756" meta:non-whitespace-character-count="4531"/>
  </office:meta>
</office:document-meta>
</file>